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size-complex="12pt"/>
    </style:style>
    <style:style style:name="P2" style:parent-style-name="Normal" style:family="paragraph">
      <style:paragraph-properties fo:text-align="justify"/>
      <style:text-properties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Tipodeletrapredefinidodoparágrafo" style:family="text">
      <style:text-properties style:font-size-complex="12pt"/>
    </style:style>
  </office:automatic-styles>
  <office:body>
    <office:text text:use-soft-page-breaks="true">
      <text:p text:style-name="P1">BRUXELAS – CIDADE MAIS-QUE-EUROPEIA</text:p>
      <text:p text:style-name="P2">(a jeito de Relatório)</text:p>
      <text:p text:style-name="P3"/>
      <text:p text:style-name="P4"/>
      <text:p text:style-name="P5">Estou na idade de pensar e de andar devagar. Por isso, continuo a procurar memorizar lugares, palavras, nomes, gestos, sentimentos, de uma ida a Bruxelas<text:s/>(cidade-mais-que-europeia), enviado pela AICL (Associação Internacional dos Colóquios de Lusofonia). E se a escolha do meu nome para tal deslocação me espantou, não foi de menos espanto saber que uma comitiva, que julgava ia ser de seis pessoas, acabasse por ficar reduzida a uma. Questões financeiras, claro. Justificam sempre tudo.</text:p>
      <text:p text:style-name="P6"/>
      <text:p text:style-name="P7">No dia 15 de Outubro, um avião da TAP saiu do aeroporto das Lajes à hora marcada e ainda antes da Ilha acordar. Destino: Lisboa. Cinquenta minutos depois, em outro avião da TAP,<text:s/>Bruxelas. A pontualidade de qualquer um dos voos foi quase (foi mesmo) uma surpresa, A funcionária de balcão nas Lajes, pelo seu conhecimento da despontualidade nos aeroportos das ilhas e por ser curta a margem de tempo para a ligação dos voos, aconselhou-me a não despachar a mala. Isso obrigou-me a retirar alguns produtos de higiene bem como uma garrafa de vinho verdelho dos Biscoitos que arranjara na casa de um vitivinicultor – que, por sinal, é médico cardiologista. O vinho destinava-se ao Dr, Frederico<text:s/>Cardigos e, agora, a minha esperança é que ele não goste de vinho verdelho. Acabei por lhe oferecer dois pequenos livros que não têm qualquer sabor a verdelho.</text:p>
      <text:p text:style-name="P8"/>
      <text:p text:style-name="P9">Na semana antes de ir a Bruxelas, comecei a manifestar, junto do Dr. Cardigos, as minhas dúvidas, os meus receios e até as minhas limitações no que seria, eventualmente, o desperdício da viagem, uma vez que muitos dos sócios da AICL poderiam ser mais rentáveis no cumprimento de um programa particularmente voltado para a Língua portuguesa, para a Literatura açoriana e para a divulgação das atividades da AICL. O programa fazia-me cócegas na cabeça. Arranjei umas cábulas (minhas) e fiquei a ruminar no que seria andar numa cidade que sabia ser importante, cosmopolita, centro das decisões sobre a Comunidade Europeia, mas que não conhecia.</text:p>
      <text:p text:style-name="P10">O Dr. Cardigos avisa que não andarei sozinho. E cumpriu. Foi esperar-me ao aeroporto, acompanhado por outro açoriano ligado aos trabalhos da Comunidade Europeia. Pelo caminho foi-me informando da distância entre o aeroporto e o hotel e que reparasse na anarquia dos condutores belgas. Mesmo que não se perceba de condução dá para entender o perigo que se corre, sobretudo quando se conduz o carro da namorada.</text:p>
      <text:p text:style-name="P11">É útil desde já referir que Bruxelas serve os seus habitantes com<text:s/>uma excelente rede de transportes públicos. Andar de bicicleta é uma opção generalizada. Por acaso, não chovia. Um sol tímido, morno e fugidio anunciava o entardecer.</text:p>
      <text:p text:style-name="P12"/>
      <text:p text:style-name="P13">Agora que descansei um pouco no quarto do hotel, aproveito para reduzir o doutoramento de Cardigos para Frederico.</text:p>
      <text:p text:style-name="P14">Seguiu-se a visita ao Parlamento Europeu com passagem pelo edifício da Comissão Europeia e pelos espaços do Gabinete dos Açores, onde o seu Diretor (Frederico) expõe<text:s/>objetos<text:s/>etnográficos e alguma bibliografia dos Açores. Neste Gabinete, trabalha também o Dr. Roberto Pacheco, natural de S. Miguel e que nos acompanhou em vários momentos.</text:p>
      <text:p text:style-name="P15"/>
      <text:p text:style-name="P16">Ver o Parlamento Europeu foi um momento que não pode ser esquecido. O eurodeputado Manuel Pizarro recebeu-nos no seu Gabinete e a conversa, para<text:s/>além de útil, foi bastante bem humorada.</text:p>
      <text:p text:style-name="P17">A área preenchida pelos edifícios destinados ao funcionamento dos serviços da Comunidade Europeia é grande e bem situada. A arquitetura é simplesmente monumental e o seu exterior, apesar de austero e minimalista, constitui um excelente cenário. O interior do Parlamento é uma agradável surpresa. Os espaços são alegres e festivos, desenhados com uma liberdade (aparente) no que respeita a sua utilização. Há salas para reuniões destinadas ao mais variado número de participantes e há espaços que estão tocados pela liberdade de utilização. Exposições e recantos para o diálogo onde os repórteres de televisão podem colher entrevistas – momentos que abundam naturalmente na casa onde o cosmopolitismo não é palavra vã. Uma decoração cuidada com obras de artistas de projeção internacional, além de uma luz que nos abstrai de sombras e de recantos escuros, harmonizam o que parece não querer ultrapassar os interesses políticos que, diariamente, ali se digladiam.</text:p>
      <text:p text:style-name="P18"/>
      <text:p text:style-name="P19">Do Gabinete dos Açores, fomos até a um restaurante de gastronomia italiana, que não distava muito do hotel. O Frederico comunicara com alguns açorianos que trabalham em Bruxelas. Juntou-se cerca de uma dezena. Lá estava um faialense ocasional, de nome Ricardo Santos que, nesse dia, ficou a saber que passava a ser filho do novo Ministro do Mar do Governo de António Costa. No jantar estavam pessoas que não se viam todos os dias e, por isso, aproveitaram para falar das coisas que mais lhe interessavam.</text:p>
      <text:p text:style-name="P20"/>
      <text:p text:style-name="P21">No dia seguinte,<text:s/>quando me levantei, vi que chovia. Já me tinham avisado de que era tempo disso. Verdadeiramente, não estranhei. O Lorenzo acabara de passar pelas nossas ilhas e o outono, só pelo São Martinho, nos enxuga um bocadinho. Às três da tarde, o Frederico foi buscar-me ao hotel levando-me à Universidade de Gent, para me encontrar com alunos de Língua portuguesa: Chegámos sob chuva. O Professor Pedro Sena Lino orientou-nos até à sua sala de aula. Meia dúzia de alunos, falando um português correto, marcou presença. O<text:s/>número de alunos não foi significativo, mas o semestre para o aprendizado da Literatura portuguesa já terminara e as condições climatéricas não convidavam para horas extraordinárias. No entanto, os presentes tinham lido um pequeno texto titulado de «Monólogo de um vulcão» e, daí, partiu-se para uma conversa sem fronteiras temáticas (sismos, emigração, guerra colonial...).</text:p>
      <text:p text:style-name="P22">Jantámos num restaurante em Gent. A Universidade ofereceu o meu jantar – um prato típico belga escolhido pelo Professor Sena Lino. Quando saímos do restaurante ainda chovia. Não consegui saber se a constipação do Professor se agravou ainda mais. Veio connosco até Bruxelas, uma vez que ia a Portugal no dia seguinte. Dizem que a cidade de Gent é muito bonita. Não sei. Sei apenas que chovia.</text:p>
      <text:p text:style-name="P23"/>
      <text:p text:style-name="P24">No dia seguinte, 17 de outubro, andar nas ruas de Bruxelas, sobretudo na área do Parlamento Europeu era absolutamente maquiavélico. O Frederico Cardigos providenciara um livre-trânsito e lá o íamos mostrando aos militares e polícias que isolavam todas as<text:s/>ruas que, de alguma forma davam acesso ao Parlamento. Havia uma cimeira com os primeiros-ministros da União Europeia por causa do Brexit.</text:p>
      <text:p text:style-name="P25">Andámos de trem e de metro para chegar à ULB (Universidade Livre de Bruxelas). Não chovia. Por isso, pudemos ver o quiosque especializado em batatas fritas, onde Angela Merkel entra para comer aquelas que ela considera as melhores batatas fritas da Europa. Ela é cliente frequente, embora nunca vá sozinha. Avistámos também o hotel onde os ministros costumam hospedar-se.</text:p>
      <text:p text:style-name="P26">As<text:s/>estações de metro de Bruxelas, parece que estão sempre em obras, o que lhes dá o aspeto de quem foi bombardeado. Aliás recorde-se, que um dos atentados terroristas mais violentos, perpetrado pelo denominado «estado islâmico», ocorreu no metropolitano e no<text:s/>aeroporto de Bruxelas em março de 2016.</text:p>
      <text:p text:style-name="P27">Passara um mês sobre a chegada da Professora Ana Corga Vieira a Bruxelas. Foi colocada pelo Instituto Camões para dirigir o Centro de Língua Portuguesa Camões instalado na ULB e exercer as funções de Leitora nas universidades de Bruxelas e Antuérpia. Ana Vieira, antes, passara pela Guiné-Bissau e pela República Democrática do Congo. É entusiasmante ouvi-la falar sobre a sua experiência nestes dois países africanos.</text:p>
      <text:p text:style-name="P28">Ana Vieira reuniu um grupo de alunos atentos e curiosos. Falou-se de Literatura açoriana, das gerações de escritores antes e depois do «25 de Abril», bem como dos temas predominantes que deixei nos livros que escrevi.</text:p>
      <text:p text:style-name="P29"/>
      <text:p text:style-name="P30">Terminada a sessão na ULB, dirigimo-nos para La Petite Livrairie Française. O espaço não<text:s/>é, de facto, grande, mas tem, nas suas estantes, o que de melhor se publica em Portugal. A livraria é propriedade de uma portuguesa que mantém a porta aberta por «amor à camisola». Mas isso não impede que, naquele espaço, aconteçam, de vez em quando, verdadeiras academias, onde se partilham saberes, se fala de livros, se lê poesia. É também um lugar que, aos domingos à tarde, acolhe crianças a quem leem estórias. Ali, os portugueses sabem que podem adquirir o livro de que já ouviram falar e podem ser informados das novidades literárias publicadas em Portugal.</text:p>
      <text:p text:style-name="P31">Quase duas dezenas de pessoas falaram do papel da AICL na divulgação da Cultura portuguesa e dos temas dos livros que tenho escrito.</text:p>
      <text:p text:style-name="P32">No fim do encontro, a proprietária da Livraria ofereceu o mimo de bolo, chá e sumos.</text:p>
      <text:p text:style-name="P33">As fotografias divulgadas pela AICL, obtidas na Petite Livrairie, foram tiradas por Sílvia Gonçalves Paradela que trabalha «na dinamização do Programa Erasmus, no Governo da Comunidade francófona da Bélgica.</text:p>
      <text:p text:style-name="P34">A sessão terminou num restaurante, onde se sentou parte significativa dos presentes, num jantar de convívio.</text:p>
      <text:p text:style-name="P35"/>
      <text:p text:style-name="P36">18 de outubro – passeio à zona mais emblemática de Bruxelas: La Grande Place e arredores. O tempo não era muito, embora o Frederico tenha mostrado quanto era possível ver, dando<text:s/>sempre a melhor informação. Curiosamente, a decoração «belle-èpoque», ostensiva em muitos dos edifícios, harmoniza bastante as fachadas barrocas. Os vitrais proliferam. E os dourados também.</text:p>
      <text:p text:style-name="P37">A hora de ir para o aeroporto aproximava-se, mas ainda houve tempo para almoçar, num restaurante típico da zona, uns deliciosos mexilhões com... batatas fritas.</text:p>
      <text:p text:style-name="P38"/>
      <text:p text:style-name="P39">Chegou o momento de deixar mais algumas considerações: a visita foi breve, mas intensa. Não deu para me considerar mais europeu. Deu para me sentir mais português, uma vez que não estive em lugar nenhum que não ouvisse falar português. A população de Bruxelas aproxima-se das 150.000 pessoas; cerca de 34.000 são portuguesas e ocupam-se dos mais variados serviços. É visível, nos estabelecimentos de ensino superior, o interesse pela Língua portuguesa, A aposta do Instituto Camões acaba por ser vulgar, tão visível é o interesse pelo ensino do português.</text:p>
      <text:p text:style-name="P40">O Frederico aconselhou-me a comprar, no aeroporto, uma dose de chocolate belga, o qual, neste momento, procura suplantar a qualidade do chocolate suíço. Disse-lhe que «já não gosto de chocolates», mas comprei. E partilhei em Lisboa. O avião descolou à hora marcada.</text:p>
      <text:p text:style-name="P41">Só, então, percebi que andara depressa demais para me deixar tocar pelo aparato urbano de Bruxelas, pelo<text:s/>quotidiano dos seus habitantes, pela atmosfera de múltiplas cores políticas, pelos cheiros gastronómicos internacionais. Mentalmente, lembro que se trata de um país que tem mais oferta de trabalho do que trabalhadores. E, no entanto, não faltam os sem-abrigo, com o aspeto dos sem-abrigo de qualquer parte do Mundo.</text:p>
      <text:p text:style-name="P42"/>
      <text:p text:style-name="P43">AGRADECIMENTOS aos</text:p>
      <text:p text:style-name="P44"/>
      <text:p text:style-name="P45">Frederico Cardigos, Roberto Pacheco (Gabinete dos Açores), Ana Corga Vieira (ULB) e Pedro Sena Lino (Universidade de Gent); Proprietária de La Petite Livrairie Française e Sílvia Gonçalves Paradela.</text:p>
      <text:p text:style-name="P46">Aos Helena e Chrys Chrystello (AICL).</text:p>
      <text:p text:style-name="P47"><text:span text:style-name="T48">Obrig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1%"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podeletrapredefinidodoparágrafo" style:display-name="Tipo de letra predefinido do parágrafo" style:family="text"/>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lamo</meta:initial-creator>
    <dc:creator>helena chrystello</dc:creator>
    <meta:creation-date>2019-11-19T13:31:00Z</meta:creation-date>
    <dc:date>2019-11-19T13:37:00Z</dc:date>
    <meta:print-date>2019-11-13T12:43:00Z</meta:print-date>
    <meta:template xlink:href="Normal" xlink:type="simple"/>
    <meta:editing-cycles>5</meta:editing-cycles>
    <meta:editing-duration>PT480S</meta:editing-duration>
    <meta:document-statistic meta:page-count="1" meta:paragraph-count="22" meta:word-count="1723" meta:character-count="11007" meta:row-count="77" meta:non-whitespace-character-count="9306"/>
  </office:meta>
</office:document-meta>
</file>